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8be5f" officeooo:paragraph-rsid="0018be5f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18be5f" officeooo:paragraph-rsid="0018be5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officeooo:rsid="0023308f" officeooo:paragraph-rsid="0023308f"/>
    </style:style>
    <style:style style:name="P4" style:family="paragraph" style:parent-style-name="Standard">
      <style:paragraph-properties fo:text-align="center" style:justify-single-word="false"/>
      <style:text-properties fo:font-size="40pt" officeooo:rsid="00273d2c" officeooo:paragraph-rsid="00273d2c"/>
    </style:style>
    <style:style style:name="P5" style:family="paragraph" style:parent-style-name="Standard">
      <style:paragraph-properties fo:text-align="center" style:justify-single-word="false"/>
      <style:text-properties fo:font-size="40pt" officeooo:rsid="0018be5f" officeooo:paragraph-rsid="00273d2c"/>
    </style:style>
    <style:style style:name="T1" style:family="text">
      <style:text-properties officeooo:rsid="00219664"/>
    </style:style>
    <style:style style:name="T2" style:family="text">
      <style:text-properties officeooo:rsid="00259f54"/>
    </style:style>
    <style:style style:name="T3" style:family="text">
      <style:text-properties officeooo:rsid="00273d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Springfield Township Planning Commission </text:p>
      <text:p text:style-name="P3"/>
      <text:p text:style-name="P4">May 15, 2023</text:p>
      <text:p text:style-name="P2"><text:s/>Meeting<text:tab/>Canceled </text:p>
      <text:p text:style-name="P1"/>
      <text:p text:style-name="P5">Next meeting </text:p>
      <text:p text:style-name="P5"><text:span text:style-name="T3">June 19, 2023</text:span></text:p>
      <text:p text:style-name="P1">7:<text:span text:style-name="T3">00</text:span> p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0:27:04.715000000</meta:creation-date>
    <dc:date>2023-05-11T09:26:56.354000000</dc:date>
    <meta:editing-duration>PT17M24S</meta:editing-duration>
    <meta:editing-cycles>10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6" meta:word-count="16" meta:character-count="104" meta:non-whitespace-character-count="90"/>
  </office:meta>
</office:document-meta>
</file>